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76</text:p>
          </table:table-cell>
          <table:table-cell table:number-columns-repeated="4" table:style-name="ce10"/>
          <table:table-cell office:value-type="string" table:style-name="ce1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8" table:style-name="ce17">
            <text:p>9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480</text:p>
          </table:table-cell>
          <table:covered-table-cell/>
          <table:table-cell office:value-type="float" office:value="13011.12" table:style-name="ce20">
            <text:p>13011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2:292</text:p>
          </table:table-cell>
          <table:covered-table-cell/>
          <table:table-cell office:value-type="float" office:value="13011.12" table:style-name="ce20">
            <text:p>13011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367</text:p>
          </table:table-cell>
          <table:covered-table-cell/>
          <table:table-cell office:value-type="float" office:value="30974893.039999999" table:style-name="ce20">
            <text:p>30974893,0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1001:258</text:p>
          </table:table-cell>
          <table:covered-table-cell/>
          <table:table-cell office:value-type="float" office:value="30801.4" table:style-name="ce20">
            <text:p>30801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400006:299</text:p>
          </table:table-cell>
          <table:covered-table-cell/>
          <table:table-cell office:value-type="float" office:value="372276" table:style-name="ce20">
            <text:p>37227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6:50</text:p>
          </table:table-cell>
          <table:covered-table-cell/>
          <table:table-cell office:value-type="float" office:value="248364.24" table:style-name="ce20">
            <text:p>248364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6:251</text:p>
          </table:table-cell>
          <table:covered-table-cell/>
          <table:table-cell office:value-type="float" office:value="688677.08" table:style-name="ce20">
            <text:p>688677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4:17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57</text:p>
          </table:table-cell>
          <table:covered-table-cell/>
          <table:table-cell office:value-type="float" office:value="562067.99" table:style-name="ce20">
            <text:p>562067,9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400011:4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000009: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7:17</text:p>
          </table:table-cell>
          <table:covered-table-cell/>
          <table:table-cell office:value-type="float" office:value="96807395.5" table:style-name="ce20">
            <text:p>96807395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100009:6</text:p>
          </table:table-cell>
          <table:covered-table-cell/>
          <table:table-cell office:value-type="float" office:value="236816.64000000001" table:style-name="ce20">
            <text:p>236816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013:13</text:p>
          </table:table-cell>
          <table:covered-table-cell/>
          <table:table-cell office:value-type="float" office:value="804844.8" table:style-name="ce20">
            <text:p>804844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25:538</text:p>
          </table:table-cell>
          <table:covered-table-cell/>
          <table:table-cell office:value-type="float" office:value="26384.799999999999" table:style-name="ce20">
            <text:p>26384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02:12</text:p>
          </table:table-cell>
          <table:covered-table-cell/>
          <table:table-cell office:value-type="float" office:value="5091344.76" table:style-name="ce20">
            <text:p>5091344,7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02:712</text:p>
          </table:table-cell>
          <table:covered-table-cell/>
          <table:table-cell office:value-type="float" office:value="264345.06" table:style-name="ce20">
            <text:p>264345,0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200004:107</text:p>
          </table:table-cell>
          <table:covered-table-cell/>
          <table:table-cell office:value-type="float" office:value="42170.46" table:style-name="ce20">
            <text:p>42170,4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400013:180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400013:183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13:252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400013:264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400013:287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400013:81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000000:101</text:p>
          </table:table-cell>
          <table:covered-table-cell/>
          <table:table-cell office:value-type="float" office:value="7424968.7999999998" table:style-name="ce20">
            <text:p>7424968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03:746</text:p>
          </table:table-cell>
          <table:covered-table-cell/>
          <table:table-cell office:value-type="float" office:value="52900" table:style-name="ce20">
            <text:p>529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03:747</text:p>
          </table:table-cell>
          <table:covered-table-cell/>
          <table:table-cell office:value-type="float" office:value="52900" table:style-name="ce20">
            <text:p>529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15:687</text:p>
          </table:table-cell>
          <table:covered-table-cell/>
          <table:table-cell office:value-type="float" office:value="208560" table:style-name="ce20">
            <text:p>20856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6000017:178</text:p>
          </table:table-cell>
          <table:covered-table-cell/>
          <table:table-cell office:value-type="float" office:value="2254027.35" table:style-name="ce20">
            <text:p>2254027,3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000017:42</text:p>
          </table:table-cell>
          <table:covered-table-cell/>
          <table:table-cell office:value-type="float" office:value="1610022.65" table:style-name="ce20">
            <text:p>1610022,6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900002:450</text:p>
          </table:table-cell>
          <table:covered-table-cell/>
          <table:table-cell office:value-type="float" office:value="864250" table:style-name="ce20">
            <text:p>86425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40002:321</text:p>
          </table:table-cell>
          <table:covered-table-cell/>
          <table:table-cell office:value-type="float" office:value="264636" table:style-name="ce20">
            <text:p>26463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60005:3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04:207</text:p>
          </table:table-cell>
          <table:covered-table-cell/>
          <table:table-cell office:value-type="float" office:value="429700" table:style-name="ce20">
            <text:p>4297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90004:208</text:p>
          </table:table-cell>
          <table:covered-table-cell/>
          <table:table-cell office:value-type="float" office:value="429700" table:style-name="ce20">
            <text:p>4297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00003:408</text:p>
          </table:table-cell>
          <table:covered-table-cell/>
          <table:table-cell office:value-type="float" office:value="427325.82" table:style-name="ce20">
            <text:p>427325,8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00003:409</text:p>
          </table:table-cell>
          <table:covered-table-cell/>
          <table:table-cell office:value-type="float" office:value="432404.97" table:style-name="ce20">
            <text:p>432404,9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47:237</text:p>
          </table:table-cell>
          <table:covered-table-cell/>
          <table:table-cell office:value-type="float" office:value="1285600" table:style-name="ce20">
            <text:p>12856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000001:515</text:p>
          </table:table-cell>
          <table:covered-table-cell/>
          <table:table-cell office:value-type="float" office:value="220174.92" table:style-name="ce20">
            <text:p>220174,9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240</text:p>
          </table:table-cell>
          <table:covered-table-cell/>
          <table:table-cell office:value-type="float" office:value="224079.12" table:style-name="ce20">
            <text:p>224079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241</text:p>
          </table:table-cell>
          <table:covered-table-cell/>
          <table:table-cell office:value-type="float" office:value="223900" table:style-name="ce20">
            <text:p>2239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7242</text:p>
          </table:table-cell>
          <table:covered-table-cell/>
          <table:table-cell office:value-type="float" office:value="223900" table:style-name="ce20">
            <text:p>2239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243</text:p>
          </table:table-cell>
          <table:covered-table-cell/>
          <table:table-cell office:value-type="float" office:value="223900" table:style-name="ce20">
            <text:p>2239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38:13</text:p>
          </table:table-cell>
          <table:covered-table-cell/>
          <table:table-cell office:value-type="float" office:value="281263.32" table:style-name="ce20">
            <text:p>281263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2:557</text:p>
          </table:table-cell>
          <table:covered-table-cell/>
          <table:table-cell office:value-type="float" office:value="8362088.1399999997" table:style-name="ce20">
            <text:p>8362088,1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0:1005</text:p>
          </table:table-cell>
          <table:covered-table-cell/>
          <table:table-cell office:value-type="float" office:value="605496" table:style-name="ce20">
            <text:p>60549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0:1006</text:p>
          </table:table-cell>
          <table:covered-table-cell/>
          <table:table-cell office:value-type="float" office:value="434707.5" table:style-name="ce20">
            <text:p>434707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0:1007</text:p>
          </table:table-cell>
          <table:covered-table-cell/>
          <table:table-cell office:value-type="float" office:value="376849.2" table:style-name="ce20">
            <text:p>376849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1:1695</text:p>
          </table:table-cell>
          <table:covered-table-cell/>
          <table:table-cell office:value-type="float" office:value="285321.90000000002" table:style-name="ce20">
            <text:p>285321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1:1696</text:p>
          </table:table-cell>
          <table:covered-table-cell/>
          <table:table-cell office:value-type="float" office:value="253068.12" table:style-name="ce20">
            <text:p>253068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1:1697</text:p>
          </table:table-cell>
          <table:covered-table-cell/>
          <table:table-cell office:value-type="float" office:value="236114.21" table:style-name="ce20">
            <text:p>236114,2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1:1698</text:p>
          </table:table-cell>
          <table:covered-table-cell/>
          <table:table-cell office:value-type="float" office:value="191868.64" table:style-name="ce20">
            <text:p>191868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1:1699</text:p>
          </table:table-cell>
          <table:covered-table-cell/>
          <table:table-cell office:value-type="float" office:value="146382.54" table:style-name="ce20">
            <text:p>146382,5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5:676</text:p>
          </table:table-cell>
          <table:covered-table-cell/>
          <table:table-cell office:value-type="float" office:value="144728.5" table:style-name="ce20">
            <text:p>144728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15:677</text:p>
          </table:table-cell>
          <table:covered-table-cell/>
          <table:table-cell office:value-type="float" office:value="168298.57" table:style-name="ce20">
            <text:p>168298,5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1:1381</text:p>
          </table:table-cell>
          <table:covered-table-cell/>
          <table:table-cell office:value-type="float" office:value="4961608.8600000003" table:style-name="ce20">
            <text:p>4961608,8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201006:264</text:p>
          </table:table-cell>
          <table:covered-table-cell/>
          <table:table-cell office:value-type="float" office:value="112600" table:style-name="ce20">
            <text:p>1126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801009:118</text:p>
          </table:table-cell>
          <table:covered-table-cell/>
          <table:table-cell office:value-type="float" office:value="300234.40000000002" table:style-name="ce20">
            <text:p>300234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801009:2</text:p>
          </table:table-cell>
          <table:covered-table-cell/>
          <table:table-cell office:value-type="float" office:value="562746.05000000005" table:style-name="ce20">
            <text:p>562746,0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4801009:32</text:p>
          </table:table-cell>
          <table:covered-table-cell/>
          <table:table-cell office:value-type="float" office:value="707833.55" table:style-name="ce20">
            <text:p>707833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4801009:33</text:p>
          </table:table-cell>
          <table:covered-table-cell/>
          <table:table-cell office:value-type="float" office:value="339891.65" table:style-name="ce20">
            <text:p>339891,6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4801009:34</text:p>
          </table:table-cell>
          <table:covered-table-cell/>
          <table:table-cell office:value-type="float" office:value="248002.9" table:style-name="ce20">
            <text:p>248002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4801009:35</text:p>
          </table:table-cell>
          <table:covered-table-cell/>
          <table:table-cell office:value-type="float" office:value="440872.55" table:style-name="ce20">
            <text:p>440872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000000:425</text:p>
          </table:table-cell>
          <table:covered-table-cell/>
          <table:table-cell office:value-type="float" office:value="29677979.640000001" table:style-name="ce20">
            <text:p>29677979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000000:7542</text:p>
          </table:table-cell>
          <table:covered-table-cell/>
          <table:table-cell office:value-type="float" office:value="267155.13" table:style-name="ce20">
            <text:p>267155,1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07:874</text:p>
          </table:table-cell>
          <table:covered-table-cell/>
          <table:table-cell office:value-type="float" office:value="269954.21999999997" table:style-name="ce20">
            <text:p>269954,2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3000007:309</text:p>
          </table:table-cell>
          <table:covered-table-cell/>
          <table:table-cell office:value-type="float" office:value="451492" table:style-name="ce20">
            <text:p>45149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000000:6820</text:p>
          </table:table-cell>
          <table:covered-table-cell/>
          <table:table-cell office:value-type="float" office:value="129525" table:style-name="ce20">
            <text:p>129525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5600004:209</text:p>
          </table:table-cell>
          <table:covered-table-cell/>
          <table:table-cell office:value-type="float" office:value="106420" table:style-name="ce20">
            <text:p>10642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000000:5045</text:p>
          </table:table-cell>
          <table:covered-table-cell/>
          <table:table-cell office:value-type="float" office:value="9960859.0600000005" table:style-name="ce20">
            <text:p>9960859,0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000000:5046</text:p>
          </table:table-cell>
          <table:covered-table-cell/>
          <table:table-cell office:value-type="float" office:value="1887320" table:style-name="ce20">
            <text:p>188732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000000:5047</text:p>
          </table:table-cell>
          <table:covered-table-cell/>
          <table:table-cell office:value-type="float" office:value="1407750" table:style-name="ce20">
            <text:p>140775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000000:5048</text:p>
          </table:table-cell>
          <table:covered-table-cell/>
          <table:table-cell office:value-type="float" office:value="7021996.1100000003" table:style-name="ce20">
            <text:p>7021996,1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4300008:406</text:p>
          </table:table-cell>
          <table:covered-table-cell/>
          <table:table-cell office:value-type="float" office:value="2011142.6" table:style-name="ce20">
            <text:p>201114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4300008:407</text:p>
          </table:table-cell>
          <table:covered-table-cell/>
          <table:table-cell office:value-type="float" office:value="912838.5" table:style-name="ce20">
            <text:p>912838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002002:222</text:p>
          </table:table-cell>
          <table:covered-table-cell/>
          <table:table-cell office:value-type="float" office:value="12190" table:style-name="ce20">
            <text:p>1219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4300007:637</text:p>
          </table:table-cell>
          <table:covered-table-cell/>
          <table:table-cell office:value-type="float" office:value="154368" table:style-name="ce20">
            <text:p>15436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7000005:256</text:p>
          </table:table-cell>
          <table:covered-table-cell/>
          <table:table-cell office:value-type="float" office:value="438048" table:style-name="ce20">
            <text:p>43804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2500003:161</text:p>
          </table:table-cell>
          <table:covered-table-cell/>
          <table:table-cell office:value-type="float" office:value="124689.48" table:style-name="ce20">
            <text:p>124689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2500003:162</text:p>
          </table:table-cell>
          <table:covered-table-cell/>
          <table:table-cell office:value-type="float" office:value="106159.94" table:style-name="ce20">
            <text:p>106159,9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0000000:2883</text:p>
          </table:table-cell>
          <table:covered-table-cell/>
          <table:table-cell office:value-type="float" office:value="2153713" table:style-name="ce20">
            <text:p>2153713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0000000:2884</text:p>
          </table:table-cell>
          <table:covered-table-cell/>
          <table:table-cell office:value-type="float" office:value="2466136" table:style-name="ce20">
            <text:p>246613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7800008:320</text:p>
          </table:table-cell>
          <table:covered-table-cell/>
          <table:table-cell office:value-type="float" office:value="36037.599999999999" table:style-name="ce20">
            <text:p>36037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7800008:321</text:p>
          </table:table-cell>
          <table:covered-table-cell/>
          <table:table-cell office:value-type="float" office:value="40985.279999999999" table:style-name="ce20">
            <text:p>40985,2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800013:375</text:p>
          </table:table-cell>
          <table:covered-table-cell/>
          <table:table-cell office:value-type="float" office:value="283943.76" table:style-name="ce20">
            <text:p>283943,7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900006:367</text:p>
          </table:table-cell>
          <table:covered-table-cell/>
          <table:table-cell office:value-type="float" office:value="564298" table:style-name="ce20">
            <text:p>56429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4602</text:p>
          </table:table-cell>
          <table:covered-table-cell/>
          <table:table-cell office:value-type="float" office:value="567627.84" table:style-name="ce20">
            <text:p>567627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77:258</text:p>
          </table:table-cell>
          <table:covered-table-cell/>
          <table:table-cell office:value-type="float" office:value="737412.06" table:style-name="ce20">
            <text:p>737412,0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77:259</text:p>
          </table:table-cell>
          <table:covered-table-cell/>
          <table:table-cell office:value-type="float" office:value="425930" table:style-name="ce20">
            <text:p>42593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700002:419</text:p>
          </table:table-cell>
          <table:covered-table-cell/>
          <table:table-cell office:value-type="float" office:value="100062.6" table:style-name="ce20">
            <text:p>10006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700002:86</text:p>
          </table:table-cell>
          <table:covered-table-cell/>
          <table:table-cell office:value-type="float" office:value="2231395.98" table:style-name="ce20">
            <text:p>2231395,9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800002:173</text:p>
          </table:table-cell>
          <table:covered-table-cell/>
          <table:table-cell office:value-type="float" office:value="384618" table:style-name="ce20">
            <text:p>38461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800002:174</text:p>
          </table:table-cell>
          <table:covered-table-cell/>
          <table:table-cell office:value-type="float" office:value="384618" table:style-name="ce20">
            <text:p>38461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1100011:1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1900004:773</text:p>
          </table:table-cell>
          <table:covered-table-cell/>
          <table:table-cell office:value-type="float" office:value="341010" table:style-name="ce20">
            <text:p>34101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3600005:664</text:p>
          </table:table-cell>
          <table:covered-table-cell/>
          <table:table-cell office:value-type="float" office:value="343892.56" table:style-name="ce20">
            <text:p>343892,5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3600005:665</text:p>
          </table:table-cell>
          <table:covered-table-cell/>
          <table:table-cell office:value-type="float" office:value="481623.56" table:style-name="ce20">
            <text:p>481623,5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5900017:272</text:p>
          </table:table-cell>
          <table:covered-table-cell/>
          <table:table-cell office:value-type="float" office:value="292077" table:style-name="ce20">
            <text:p>292077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5900017:273</text:p>
          </table:table-cell>
          <table:covered-table-cell/>
          <table:table-cell office:value-type="float" office:value="186413.85" table:style-name="ce20">
            <text:p>186413,8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5900017:274</text:p>
          </table:table-cell>
          <table:covered-table-cell/>
          <table:table-cell office:value-type="float" office:value="191568.15" table:style-name="ce20">
            <text:p>191568,1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600003:485</text:p>
          </table:table-cell>
          <table:covered-table-cell/>
          <table:table-cell office:value-type="float" office:value="1402052.39" table:style-name="ce20">
            <text:p>1402052,3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6:6165</text:p>
          </table:table-cell>
          <table:covered-table-cell/>
          <table:table-cell office:value-type="float" office:value="505840.4" table:style-name="ce20">
            <text:p>505840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6:6166</text:p>
          </table:table-cell>
          <table:covered-table-cell/>
          <table:table-cell office:value-type="float" office:value="459329" table:style-name="ce20">
            <text:p>459329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6:6167</text:p>
          </table:table-cell>
          <table:covered-table-cell/>
          <table:table-cell office:value-type="float" office:value="158277.6" table:style-name="ce20">
            <text:p>158277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6:6168</text:p>
          </table:table-cell>
          <table:covered-table-cell/>
          <table:table-cell office:value-type="float" office:value="169384.8" table:style-name="ce20">
            <text:p>169384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1090</text:p>
          </table:table-cell>
          <table:covered-table-cell/>
          <table:table-cell office:value-type="float" office:value="4000" table:style-name="ce20">
            <text:p>40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1091</text:p>
          </table:table-cell>
          <table:covered-table-cell/>
          <table:table-cell office:value-type="float" office:value="4493.75" table:style-name="ce20">
            <text:p>4493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1092</text:p>
          </table:table-cell>
          <table:covered-table-cell/>
          <table:table-cell office:value-type="float" office:value="4000" table:style-name="ce20">
            <text:p>40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1093</text:p>
          </table:table-cell>
          <table:covered-table-cell/>
          <table:table-cell office:value-type="float" office:value="4000" table:style-name="ce20">
            <text:p>40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1094</text:p>
          </table:table-cell>
          <table:covered-table-cell/>
          <table:table-cell office:value-type="float" office:value="4500" table:style-name="ce20">
            <text:p>45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1095</text:p>
          </table:table-cell>
          <table:covered-table-cell/>
          <table:table-cell office:value-type="float" office:value="4000" table:style-name="ce20">
            <text:p>40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1096</text:p>
          </table:table-cell>
          <table:covered-table-cell/>
          <table:table-cell office:value-type="float" office:value="118202.8" table:style-name="ce20">
            <text:p>118202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1097</text:p>
          </table:table-cell>
          <table:covered-table-cell/>
          <table:table-cell office:value-type="float" office:value="105808.72" table:style-name="ce20">
            <text:p>105808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1098</text:p>
          </table:table-cell>
          <table:covered-table-cell/>
          <table:table-cell office:value-type="float" office:value="105808.72" table:style-name="ce20">
            <text:p>105808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1099</text:p>
          </table:table-cell>
          <table:covered-table-cell/>
          <table:table-cell office:value-type="float" office:value="105120.16" table:style-name="ce20">
            <text:p>105120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1100</text:p>
          </table:table-cell>
          <table:covered-table-cell/>
          <table:table-cell office:value-type="float" office:value="104890.64" table:style-name="ce20">
            <text:p>104890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1101</text:p>
          </table:table-cell>
          <table:covered-table-cell/>
          <table:table-cell office:value-type="float" office:value="87676.64" table:style-name="ce20">
            <text:p>87676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102</text:p>
          </table:table-cell>
          <table:covered-table-cell/>
          <table:table-cell office:value-type="float" office:value="69085.52" table:style-name="ce20">
            <text:p>69085,5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103</text:p>
          </table:table-cell>
          <table:covered-table-cell/>
          <table:table-cell office:value-type="float" office:value="105120.16" table:style-name="ce20">
            <text:p>105120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1104</text:p>
          </table:table-cell>
          <table:covered-table-cell/>
          <table:table-cell office:value-type="float" office:value="104890.64" table:style-name="ce20">
            <text:p>104890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1105</text:p>
          </table:table-cell>
          <table:covered-table-cell/>
          <table:table-cell office:value-type="float" office:value="106038.24" table:style-name="ce20">
            <text:p>106038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106</text:p>
          </table:table-cell>
          <table:covered-table-cell/>
          <table:table-cell office:value-type="float" office:value="106038.24" table:style-name="ce20">
            <text:p>106038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107</text:p>
          </table:table-cell>
          <table:covered-table-cell/>
          <table:table-cell office:value-type="float" office:value="1138648.72" table:style-name="ce20">
            <text:p>1138648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108</text:p>
          </table:table-cell>
          <table:covered-table-cell/>
          <table:table-cell office:value-type="float" office:value="280932.47999999998" table:style-name="ce20">
            <text:p>280932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109</text:p>
          </table:table-cell>
          <table:covered-table-cell/>
          <table:table-cell office:value-type="float" office:value="138630.07999999999" table:style-name="ce20">
            <text:p>138630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1110</text:p>
          </table:table-cell>
          <table:covered-table-cell/>
          <table:table-cell office:value-type="float" office:value="138630.07999999999" table:style-name="ce20">
            <text:p>138630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1111</text:p>
          </table:table-cell>
          <table:covered-table-cell/>
          <table:table-cell office:value-type="float" office:value="142072.88" table:style-name="ce20">
            <text:p>142072,8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1112</text:p>
          </table:table-cell>
          <table:covered-table-cell/>
          <table:table-cell office:value-type="float" office:value="141843.35999999999" table:style-name="ce20">
            <text:p>141843,3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1113</text:p>
          </table:table-cell>
          <table:covered-table-cell/>
          <table:table-cell office:value-type="float" office:value="142072.88" table:style-name="ce20">
            <text:p>142072,8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1114</text:p>
          </table:table-cell>
          <table:covered-table-cell/>
          <table:table-cell office:value-type="float" office:value="127612.8" table:style-name="ce20">
            <text:p>127612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1115</text:p>
          </table:table-cell>
          <table:covered-table-cell/>
          <table:table-cell office:value-type="float" office:value="127612.8" table:style-name="ce20">
            <text:p>127612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3008</text:p>
          </table:table-cell>
          <table:covered-table-cell/>
          <table:table-cell office:value-type="float" office:value="513099.55" table:style-name="ce20">
            <text:p>513099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3009</text:p>
          </table:table-cell>
          <table:covered-table-cell/>
          <table:table-cell office:value-type="float" office:value="1405200.24" table:style-name="ce20">
            <text:p>1405200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3010</text:p>
          </table:table-cell>
          <table:covered-table-cell/>
          <table:table-cell office:value-type="float" office:value="1925225.06" table:style-name="ce20">
            <text:p>1925225,0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3011</text:p>
          </table:table-cell>
          <table:covered-table-cell/>
          <table:table-cell office:value-type="float" office:value="509322.13" table:style-name="ce20">
            <text:p>509322,1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3012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3013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3014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3015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3016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3017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3018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3019</text:p>
          </table:table-cell>
          <table:covered-table-cell/>
          <table:table-cell office:value-type="float" office:value="346263.5" table:style-name="ce20">
            <text:p>346263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3020</text:p>
          </table:table-cell>
          <table:covered-table-cell/>
          <table:table-cell office:value-type="float" office:value="346263.5" table:style-name="ce20">
            <text:p>346263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30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30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100003:16</text:p>
          </table:table-cell>
          <table:covered-table-cell/>
          <table:table-cell office:value-type="float" office:value="138787.07999999999" table:style-name="ce20">
            <text:p>138787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180006:9</text:p>
          </table:table-cell>
          <table:covered-table-cell/>
          <table:table-cell office:value-type="float" office:value="168854.84" table:style-name="ce20">
            <text:p>168854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000000:124</text:p>
          </table:table-cell>
          <table:covered-table-cell/>
          <table:table-cell office:value-type="float" office:value="15294843.029999999" table:style-name="ce20">
            <text:p>15294843,0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000000:8455</text:p>
          </table:table-cell>
          <table:covered-table-cell/>
          <table:table-cell office:value-type="float" office:value="310132.06" table:style-name="ce20">
            <text:p>310132,0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200119:16</text:p>
          </table:table-cell>
          <table:covered-table-cell/>
          <table:table-cell office:value-type="float" office:value="536086.24" table:style-name="ce20">
            <text:p>536086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6600018:20</text:p>
          </table:table-cell>
          <table:covered-table-cell/>
          <table:table-cell office:value-type="float" office:value="438646.95" table:style-name="ce20">
            <text:p>438646,9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6700005:22</text:p>
          </table:table-cell>
          <table:covered-table-cell/>
          <table:table-cell office:value-type="float" office:value="1113765" table:style-name="ce20">
            <text:p>1113765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200002:895</text:p>
          </table:table-cell>
          <table:covered-table-cell/>
          <table:table-cell office:value-type="float" office:value="409020" table:style-name="ce20">
            <text:p>40902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206000:171</text:p>
          </table:table-cell>
          <table:covered-table-cell/>
          <table:table-cell office:value-type="float" office:value="56395.5" table:style-name="ce20">
            <text:p>56395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60003:387</text:p>
          </table:table-cell>
          <table:covered-table-cell/>
          <table:table-cell office:value-type="float" office:value="135552" table:style-name="ce20">
            <text:p>13555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0:0101044:186</text:p>
          </table:table-cell>
          <table:covered-table-cell/>
          <table:table-cell office:value-type="float" office:value="2749110" table:style-name="ce20">
            <text:p>274911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0:0101044:187</text:p>
          </table:table-cell>
          <table:covered-table-cell/>
          <table:table-cell office:value-type="float" office:value="24260070" table:style-name="ce20">
            <text:p>2426007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1100007:440</text:p>
          </table:table-cell>
          <table:covered-table-cell/>
          <table:table-cell office:value-type="float" office:value="107550.9" table:style-name="ce20">
            <text:p>107550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1600004:1</text:p>
          </table:table-cell>
          <table:covered-table-cell/>
          <table:table-cell office:value-type="float" office:value="366520" table:style-name="ce20">
            <text:p>36652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3816006:254</text:p>
          </table:table-cell>
          <table:covered-table-cell/>
          <table:table-cell office:value-type="float" office:value="74760" table:style-name="ce20">
            <text:p>7476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3906002:477</text:p>
          </table:table-cell>
          <table:covered-table-cell/>
          <table:table-cell office:value-type="float" office:value="44327.43" table:style-name="ce20">
            <text:p>44327,4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4000005:338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7035:335</text:p>
          </table:table-cell>
          <table:covered-table-cell/>
          <table:table-cell office:value-type="float" office:value="861090" table:style-name="ce20">
            <text:p>86109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7035:336</text:p>
          </table:table-cell>
          <table:covered-table-cell/>
          <table:table-cell office:value-type="float" office:value="516384" table:style-name="ce20">
            <text:p>516384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7081:249</text:p>
          </table:table-cell>
          <table:covered-table-cell/>
          <table:table-cell office:value-type="float" office:value="1375044.66" table:style-name="ce20">
            <text:p>1375044,6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7081:250</text:p>
          </table:table-cell>
          <table:covered-table-cell/>
          <table:table-cell office:value-type="float" office:value="829038.6" table:style-name="ce20">
            <text:p>829038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1:370</text:p>
          </table:table-cell>
          <table:covered-table-cell/>
          <table:table-cell office:value-type="float" office:value="1175206.6299999999" table:style-name="ce20">
            <text:p>1175206,6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1:371</text:p>
          </table:table-cell>
          <table:covered-table-cell/>
          <table:table-cell office:value-type="float" office:value="596213.1" table:style-name="ce20">
            <text:p>596213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6506721.700000003" table:style-name="ce20">
            <text:p>56506721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10009:259</text:p>
          </table:table-cell>
          <table:covered-table-cell/>
          <table:table-cell office:value-type="float" office:value="816428.4" table:style-name="ce20">
            <text:p>816428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10009:260</text:p>
          </table:table-cell>
          <table:covered-table-cell/>
          <table:table-cell office:value-type="float" office:value="531198" table:style-name="ce20">
            <text:p>53119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24005:69</text:p>
          </table:table-cell>
          <table:covered-table-cell/>
          <table:table-cell office:value-type="float" office:value="372852" table:style-name="ce20">
            <text:p>37285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51002:435</text:p>
          </table:table-cell>
          <table:covered-table-cell/>
          <table:table-cell office:value-type="float" office:value="586284.24" table:style-name="ce20">
            <text:p>586284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51002:436</text:p>
          </table:table-cell>
          <table:covered-table-cell/>
          <table:table-cell office:value-type="float" office:value="746391.08" table:style-name="ce20">
            <text:p>746391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6021:162</text:p>
          </table:table-cell>
          <table:covered-table-cell/>
          <table:table-cell office:value-type="float" office:value="1017000.45" table:style-name="ce20">
            <text:p>1017000,4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6021:163</text:p>
          </table:table-cell>
          <table:covered-table-cell/>
          <table:table-cell office:value-type="float" office:value="1014210.72" table:style-name="ce20">
            <text:p>1014210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6046:439</text:p>
          </table:table-cell>
          <table:covered-table-cell/>
          <table:table-cell office:value-type="float" office:value="1284430.32" table:style-name="ce20">
            <text:p>1284430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1010:749</text:p>
          </table:table-cell>
          <table:covered-table-cell/>
          <table:table-cell office:value-type="float" office:value="793823.03" table:style-name="ce20">
            <text:p>793823,0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5013:448</text:p>
          </table:table-cell>
          <table:covered-table-cell/>
          <table:table-cell office:value-type="float" office:value="924760" table:style-name="ce20">
            <text:p>92476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5013:449</text:p>
          </table:table-cell>
          <table:covered-table-cell/>
          <table:table-cell office:value-type="float" office:value="741278.64" table:style-name="ce20">
            <text:p>741278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5023:797</text:p>
          </table:table-cell>
          <table:covered-table-cell/>
          <table:table-cell office:value-type="float" office:value="920960" table:style-name="ce20">
            <text:p>92096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">
            <text:p>36:34:0603017:153</text:p>
          </table:table-cell>
          <table:covered-table-cell/>
          <table:table-cell office:value-type="float" office:value="2074576" table:style-name="ce22">
            <text:p>207457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4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4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4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4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4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5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5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5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5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5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5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5002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6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6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6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13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16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16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16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1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6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3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3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3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39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39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4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4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4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4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4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45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45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3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3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72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74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74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74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74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74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74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75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75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7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75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7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75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75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75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75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75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75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75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75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7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75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75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75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75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75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75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75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75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75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75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75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75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6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6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7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7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10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2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0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7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7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000000:4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000000:4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5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6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46:7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46:8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6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4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1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309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315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315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315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517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1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420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420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2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2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2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20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2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2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2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2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2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2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2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2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2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2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2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7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7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7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7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7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70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70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7000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70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70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70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70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70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70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70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70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70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7005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7005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701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701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7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7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7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7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7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7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7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7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7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7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7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7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7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7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7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7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7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7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7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7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7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7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7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7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7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7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7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7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7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7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8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0000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8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8:0000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8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0000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0000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01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8:01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8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8:01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8:0101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8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8:0101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8:0101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8:01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010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01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01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01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8:010102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8:01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8:01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8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8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8:02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8:02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8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8:03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8:0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8:05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8:0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8:0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8:0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8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8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8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8:1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8:1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8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8:1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8:1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8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8:1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8:10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8:1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8:1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8:1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8:1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8:1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8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8:1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8:1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8:1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8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1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1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1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1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11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1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1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11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11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11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1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1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1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1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1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1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11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1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11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11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1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11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1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11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1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1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1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1100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110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1100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1100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1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1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1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1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1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1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1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1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1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1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1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11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110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1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1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1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1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1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1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1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12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1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1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12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12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1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13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1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1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1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1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1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1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1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1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1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1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1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1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16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16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1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1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1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8:16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8:1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8:1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8:16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8:16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8:1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8:1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8:1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8:16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1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17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17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18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18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18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1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2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2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21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210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8:21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2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8:2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8:2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8:2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8:2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8:2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8:2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23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8:23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8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8:2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8:2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8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8:2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8:2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8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8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8:2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8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8:2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8:2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8:27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8:27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8:2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8:27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8:2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8:28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8:2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8:2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8:2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8:2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8:2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8:2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8:2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8:2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8:2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8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8:3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8:3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8:32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8:3200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8:3200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8:32000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8:3200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8:320003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8:3200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8:3200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8:3200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8:32000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8:3200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8:32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8:3200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8:320003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8:32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0104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12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01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01002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010026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100003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100003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10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3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3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3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3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3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3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3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3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3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3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3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3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3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0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01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1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3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3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3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43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44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44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44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4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0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1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800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12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46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65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65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65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65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65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65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65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65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651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651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651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2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2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8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11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2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29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59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71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08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2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05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06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0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2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202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6010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60101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2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301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001027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101001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2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3201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4801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48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48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48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00006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2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05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05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05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07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1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21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100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10004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1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2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5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8:0000000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3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1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1200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12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12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1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12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12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12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12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12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12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12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12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12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12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12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12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12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2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23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3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3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3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33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33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3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3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3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33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33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33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33000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39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54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3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0103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19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4:04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4:0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4:5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4:76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000000:14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58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59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81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813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826017: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3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34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36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36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38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16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18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18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18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26:22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26:22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59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97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00000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00000:7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23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6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96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96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96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960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96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96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960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96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96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9603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9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99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501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19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2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20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20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20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20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20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20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2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36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4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5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58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66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67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67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3000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300019: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300019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300019: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300019: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300019: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300019: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308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3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423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423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4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4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4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4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70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9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9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92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9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92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92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9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92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9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9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92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92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92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9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9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92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92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9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92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92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9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92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92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92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92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9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9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9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9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9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9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0:01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0:0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0:0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0:2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2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0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7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7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700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700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1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1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1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1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2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30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38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390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3907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0000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000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000000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00000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00000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0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00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00000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1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1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1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1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1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1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3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3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3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3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3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37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37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37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3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3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3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3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3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3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3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37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37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37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3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3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3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37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3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37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37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37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370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37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39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4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2:5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65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6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6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6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66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6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6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6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6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6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66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6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6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6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66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66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66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66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6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6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6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66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66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6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6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6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6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66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66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6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66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66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66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66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66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66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66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6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66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66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66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66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66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66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66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66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66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1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3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18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18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18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01:22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1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12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1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42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4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47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49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52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2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405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5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1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2026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2026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7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15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19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3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67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21">
            <text:p>928</text:p>
          </table:table-cell>
          <table:table-cell office:value-type="string" table:number-columns-spanned="3" table:number-rows-spanned="1" table:style-name="ce2">
            <text:p>36:34:0603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6F76BD224F4D321E4704DBAFB43A420167FD34C721DC0B955086890EE75E96E18F000FA929CC64698AF36D8E86C9994B04DA16C639004B070BF5733FCE63D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9T12:17:01Z</meta:creation-date>
    <dc:date>2024-07-19T12:17:02Z</dc:date>
  </office:meta>
</office:document-meta>
</file>